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B00004A3200005BE846F56D2F.svm"/>
  <manifest:file-entry manifest:media-type="" manifest:full-path="Pictures/2000001B00003DFA0000289E755C1DCE.svm"/>
  <manifest:file-entry manifest:media-type="" manifest:full-path="Pictures/2000001B00003B6F0000287E54261381.svm"/>
  <manifest:file-entry manifest:media-type="" manifest:full-path="Pictures/2000001B00003A3200003220AA3707BA.svm"/>
  <manifest:file-entry manifest:media-type="" manifest:full-path="Pictures/2000001B000022D600002B1565F5BBB9.svm"/>
  <manifest:file-entry manifest:media-type="" manifest:full-path="Pictures/2000001B00003B6F0000287EDF908EAF.svm"/>
  <manifest:file-entry manifest:media-type="" manifest:full-path="Pictures/2000001B00003B6F0000287E6832BC6E.svm"/>
  <manifest:file-entry manifest:media-type="" manifest:full-path="Pictures/2000001B00003B6F0000287E94EBEEDC.svm"/>
  <manifest:file-entry manifest:media-type="" manifest:full-path="Pictures/2000001B000036940000290834AAAE64.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dash" draw:stroke-dash="Ultrafine_20_Dashed" svg:stroke-width="0.051cm" svg:stroke-color="#ff0000" draw:marker-start-width="0.276cm" draw:marker-end-width="0.276cm" draw:fill="none" draw:textarea-horizontal-align="center" draw:textarea-vertical-align="middle" fo:padding-top="0.15cm" fo:padding-bottom="0.15cm" fo:padding-left="0.275cm" fo:padding-right="0.275cm"/>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stroke="dash" draw:stroke-dash="Ultrafine_20_Dashed" svg:stroke-width="0.254cm" svg:stroke-color="#ff6633" draw:marker-start-width="0.579cm" draw:marker-end-width="0.579cm" draw:fill="solid" draw:fill-color="#ffff00" draw:textarea-horizontal-align="justify" draw:textarea-vertical-align="middle" draw:auto-grow-height="false" fo:padding-top="0.25cm" fo:padding-bottom="0.25cm" fo:padding-left="0.375cm" fo:padding-right="0.375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18pt"/>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text-indent="-0.9cm"/>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Creating Fast Vector Art in OO</text:p>
          </draw:text-box>
        </draw:frame>
        <draw:frame presentation:style-name="pr2" draw:layer="layout" svg:width="25.199cm" svg:height="13.609cm" svg:x="1.4cm" svg:y="5.039cm" presentation:class="subtitle" presentation:user-transformed="true">
          <draw:text-box>
            <text:p text:style-name="P1">The following slides show a step by step guide for creating vector graphics from fonts and from other drawing objects in the OpenOffice.org Draw module.</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9">
        <office:forms form:automatic-focus="false" form:apply-design-mode="false"/>
        <draw:frame presentation:style-name="pr4" draw:text-style-name="P1" draw:layer="layout" svg:width="25.199cm" svg:height="3.507cm" svg:x="1.27cm" svg:y="0.303cm" presentation:class="title" presentation:user-transformed="true">
          <draw:text-box>
            <text:p text:style-name="P1">With a blank Draw file open,<text:line-break/>Add some Text</text:p>
          </draw:text-box>
        </draw:frame>
        <draw:frame draw:style-name="gr2" draw:text-style-name="P3" draw:layer="layout" svg:width="26.67cm" svg:height="17.19cm" svg:x="0.635cm" svg:y="3.81cm">
          <draw:image xlink:href="Pictures/2000001B00003B6F0000287E54261381.svm" xlink:type="simple" xlink:show="embed" xlink:actuate="onLoad">
            <text:p text:style-name="P1"/>
          </draw:image>
        </draw:frame>
        <draw:ellipse draw:style-name="gr3" draw:text-style-name="P3" draw:layer="layout" svg:width="1.27cm" svg:height="0.635cm" svg:x="0.411cm" svg:y="8.339cm">
          <text:p text:style-name="P1"/>
        </draw:ellipse>
        <draw:ellipse draw:style-name="gr3" draw:text-style-name="P3" draw:layer="layout" svg:width="1.929cm" svg:height="0.635cm" svg:x="0.611cm" svg:y="5.14cm">
          <text:p text:style-name="P1"/>
        </draw:ellipse>
        <draw:ellipse draw:style-name="gr3" draw:text-style-name="P3" draw:layer="layout" svg:width="1.27cm" svg:height="0.635cm" svg:x="3.411cm" svg:y="5.14cm">
          <text:p text:style-name="P1"/>
        </draw:ellipse>
        <draw:ellipse draw:style-name="gr3" draw:text-style-name="P3" draw:layer="layout" svg:width="7.62cm" svg:height="3.175cm" svg:x="10.795cm" svg:y="8.255cm">
          <text:p text:style-name="P1"/>
        </draw:ellipse>
        <draw:custom-shape draw:style-name="gr4" draw:text-style-name="P4" draw:layer="layout" svg:width="3.81cm" svg:height="1.905cm" svg:x="2.54cm" svg:y="10.16cm">
          <text:p text:style-name="P4">Step 1<text:line-break/><text:span text:style-name="T1">Click the text tool.</text:span></text:p>
          <draw:enhanced-geometry svg:viewBox="0 0 21600 21600" draw:glue-points="10800 0 3160 3160 0 10800 3160 18440 10800 21600 18440 18440 21600 10800 18440 3160 ?f14 ?f15" draw:text-areas="3200 3200 18400 18400" draw:type="round-callout" draw:modifiers="-6007.87194961952 -14528.43651626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draw:layer="layout" svg:width="4.445cm" svg:height="2.137cm" svg:x="4.445cm" svg:y="8.023cm">
          <text:p text:style-name="P4">Step 2</text:p>
          <text:p text:style-name="P4"><text:span text:style-name="T1">Pick the desired font.</text:span></text:p>
          <draw:enhanced-geometry svg:viewBox="0 0 21600 21600" draw:glue-points="10800 0 3160 3160 0 10800 3160 18440 10800 21600 18440 18440 21600 10800 18440 3160 ?f14 ?f15" draw:text-areas="3200 3200 18400 18400" draw:type="round-callout" draw:modifiers="-10532.7935222672 -23559.96258185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draw:layer="layout" svg:width="5.715cm" svg:height="1.905cm" svg:x="6.985cm" svg:y="6.35cm">
          <text:p text:style-name="P4">Step 3</text:p>
          <text:p text:style-name="P4"><text:span text:style-name="T1">Pick the maximum font size.</text:span></text:p>
          <draw:enhanced-geometry svg:viewBox="0 0 21600 21600" draw:glue-points="10800 0 3160 3160 0 10800 3160 18440 10800 21600 18440 18440 21600 10800 18440 3160 ?f14 ?f15" draw:text-areas="3200 3200 18400 18400" draw:type="round-callout" draw:modifiers="-9296.01119664101 -7468.2056663168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3" draw:layer="layout" svg:width="5.08cm" svg:height="2.54cm" svg:x="7.62cm" svg:y="12.7cm">
          <text:p text:style-name="P4">Step 4</text:p>
          <text:p text:style-name="P4"><text:span text:style-name="T1">Write something.</text:span></text:p>
          <draw:enhanced-geometry svg:viewBox="0 0 21600 21600" draw:glue-points="10800 0 3160 3160 0 10800 3160 18440 10800 21600 18440 18440 21600 10800 18440 3160 ?f14 ?f15" draw:text-areas="3200 3200 18400 18400" draw:type="round-callout" draw:modifiers="16592.1668962803 -16057.61511216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draw:layer="layout" svg:width="7.62cm" svg:height="3.175cm" svg:x="17.78cm" svg:y="12.065cm">
          <text:p text:style-name="P4">Step 5</text:p>
          <text:p text:style-name="P4"><text:span text:style-name="T1">IMPORTANT!!!</text:span></text:p>
          <text:p text:style-name="P4"><text:span text:style-name="T1">click anywhere outside the text-box to defocus it.</text:span></text:p>
          <draw:enhanced-geometry svg:viewBox="0 0 21600 21600" draw:glue-points="10800 0 3160 3160 0 10800 3160 18440 10800 21600 18440 18440 21600 10800 18440 3160 ?f14 ?f15" draw:text-areas="3200 3200 18400 18400" draw:type="round-callout" draw:modifiers="-6850.43957485894 -591.6876574307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11">
        <office:forms form:automatic-focus="false" form:apply-design-mode="false"/>
        <draw:frame presentation:style-name="pr4" draw:text-style-name="P1" draw:layer="layout" svg:width="25.199cm" svg:height="3.507cm" svg:x="1.4cm" svg:y="0.837cm" presentation:class="title">
          <draw:text-box>
            <text:p text:style-name="P1">Convert the text object to vector art</text:p>
          </draw:text-box>
        </draw:frame>
        <draw:frame draw:style-name="gr2" draw:text-style-name="P3" draw:layer="layout" svg:width="26.67cm" svg:height="17.145cm" svg:x="0.635cm" svg:y="3.81cm">
          <draw:image xlink:href="Pictures/2000001B00003B6F0000287E94EBEEDC.svm" xlink:type="simple" xlink:show="embed" xlink:actuate="onLoad">
            <text:p text:style-name="P1"/>
          </draw:image>
        </draw:frame>
        <draw:custom-shape draw:style-name="gr4" draw:text-style-name="P4" draw:layer="layout" svg:width="7.62cm" svg:height="2.54cm" svg:x="5.715cm" svg:y="7.62cm">
          <text:p text:style-name="P4">Step 6</text:p>
          <text:p text:style-name="P4"><text:span text:style-name="T1">Right click over the visible text and choose, Convert, To Curve.</text:span></text:p>
          <draw:enhanced-geometry svg:viewBox="0 0 21600 21600" draw:glue-points="10800 0 3160 3160 0 10800 3160 18440 10800 21600 18440 18440 21600 10800 18440 3160 ?f14 ?f15" draw:text-areas="3200 3200 18400 18400" draw:type="round-callout" draw:modifiers="22991.6283952237 19143.329397874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ellipse draw:style-name="gr3" draw:text-style-name="P3" draw:layer="layout" svg:width="6.985cm" svg:height="1.268cm" svg:x="13.97cm" svg:y="13.337cm">
          <text:p text:style-name="P1"/>
        </draw:ellipse>
        <presentation:notes draw:style-name="dp2">
          <office:forms form:automatic-focus="false" form:apply-design-mode="false"/>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1">
        <office:forms form:automatic-focus="false" form:apply-design-mode="false"/>
        <draw:frame presentation:style-name="pr4" draw:text-style-name="P1" draw:layer="layout" svg:width="25.199cm" svg:height="3.507cm" svg:x="1.4cm" svg:y="0.837cm" presentation:class="title">
          <draw:text-box>
            <text:p text:style-name="P1">Resize vector art to desired output</text:p>
          </draw:text-box>
        </draw:frame>
        <draw:frame draw:style-name="gr2" draw:text-style-name="P3" draw:layer="layout" svg:width="26.67cm" svg:height="17.145cm" svg:x="0.635cm" svg:y="3.81cm">
          <draw:image xlink:href="Pictures/2000001B00003B6F0000287E94EBEEDC.svm" xlink:type="simple" xlink:show="embed" xlink:actuate="onLoad">
            <text:p text:style-name="P1"/>
          </draw:image>
        </draw:frame>
        <draw:frame draw:style-name="gr2" draw:text-style-name="P3" draw:layer="layout" svg:width="13.971cm" svg:height="10.503cm" svg:x="14.029cm" svg:y="9.525cm">
          <draw:image xlink:href="Pictures/2000001B000036940000290834AAAE64.svm" xlink:type="simple" xlink:show="embed" xlink:actuate="onLoad">
            <text:p text:style-name="P1"/>
          </draw:image>
        </draw:frame>
        <draw:ellipse draw:style-name="gr3" draw:text-style-name="P3" draw:layer="layout" svg:width="4.445cm" svg:height="2.539cm" svg:x="16.398cm" svg:y="13.644cm">
          <text:p text:style-name="P1"/>
        </draw:ellipse>
        <draw:custom-shape draw:style-name="gr4" draw:text-style-name="P5" draw:layer="layout" svg:width="6.985cm" svg:height="6.985cm" svg:x="5.08cm" svg:y="10.16cm">
          <text:p text:style-name="P5">Step 7</text:p>
          <text:p text:style-name="P5"><text:span text:style-name="T1">press the “F4” key to open this window. <text:s/>Set the size to exactly what you want as a result. <text:s/>This can be important, especially for vinyl sign cutting machines, but most programs will let you stretch the drawing object to size later.</text:span></text:p>
          <draw:enhanced-geometry svg:viewBox="0 0 21600 21600" draw:glue-points="10800 0 3160 3160 0 10800 3160 18440 10800 21600 18440 18440 21600 10800 18440 3160 ?f14 ?f15" draw:text-areas="3200 3200 18400 18400" draw:type="round-callout" draw:modifiers="33998.5113083309 14683.423990838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1" draw:layer="layout" svg:width="13.968cm" svg:height="10.476cm" svg:x="3.81cm" svg:y="2.123cm" draw:page-number="4" presentation:class="page"/>
          <draw:frame presentation:style-name="pr5" draw:text-style-name="P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3T11">
        <office:forms form:automatic-focus="false" form:apply-design-mode="false"/>
        <draw:frame presentation:style-name="pr1" draw:layer="layout" svg:width="25.199cm" svg:height="3.256cm" svg:x="1.4cm" svg:y="0.962cm" presentation:class="title">
          <draw:text-box>
            <text:p text:style-name="P1">Add some coloring effects...</text:p>
          </draw:text-box>
        </draw:frame>
        <draw:frame draw:style-name="gr2" draw:text-style-name="P3" draw:layer="layout" svg:width="26.67cm" svg:height="17.19cm" svg:x="0.635cm" svg:y="3.81cm">
          <draw:image xlink:href="Pictures/2000001B00003B6F0000287E6832BC6E.svm" xlink:type="simple" xlink:show="embed" xlink:actuate="onLoad">
            <text:p text:style-name="P1"/>
          </draw:image>
        </draw:frame>
        <draw:custom-shape draw:style-name="gr4" draw:text-style-name="P4" draw:layer="layout" svg:width="6.985cm" svg:height="1.905cm" svg:x="18.415cm" svg:y="6.985cm">
          <text:p text:style-name="P4">Step 8</text:p>
          <text:p text:style-name="P4"><text:span text:style-name="T1">Zoom to the object for clear view.</text:span></text:p>
          <draw:enhanced-geometry svg:viewBox="0 0 21600 21600" draw:glue-points="10800 0 3160 3160 0 10800 3160 18440 10800 21600 18440 18440 21600 10800 18440 3160 ?f14 ?f15" draw:text-areas="3200 3200 18400 18400" draw:type="round-callout" draw:modifiers="-2572.45920412253 -14981.74186778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ellipse draw:style-name="gr3" draw:text-style-name="P3" draw:layer="layout" svg:width="0.635cm" svg:height="1.269cm" svg:x="17.145cm" svg:y="4.881cm">
          <text:p text:style-name="P1"/>
        </draw:ellipse>
        <draw:ellipse draw:style-name="gr3" draw:text-style-name="P3" draw:layer="layout" svg:width="2.049cm" svg:height="0.752cm" svg:x="2.276cm" svg:y="5.081cm">
          <text:p text:style-name="P1"/>
        </draw:ellipse>
        <draw:ellipse draw:style-name="gr3" draw:text-style-name="P3" draw:layer="layout" svg:width="1.992cm" svg:height="0.837cm" svg:x="5.292cm" svg:y="5.081cm">
          <text:p text:style-name="P1"/>
        </draw:ellipse>
        <draw:ellipse draw:style-name="gr3" draw:text-style-name="P3" draw:layer="layout" svg:width="2.433cm" svg:height="0.865cm" svg:x="8.89cm" svg:y="5.081cm">
          <text:p text:style-name="P1"/>
        </draw:ellipse>
        <draw:custom-shape draw:style-name="gr4" draw:text-style-name="P4" draw:layer="layout" svg:width="5.715cm" svg:height="1.905cm" svg:x="3.175cm" svg:y="10.795cm">
          <text:p text:style-name="P4">Step 9</text:p>
          <text:p text:style-name="P4"><text:span text:style-name="T1">Change line type to Continuous</text:span></text:p>
          <draw:enhanced-geometry svg:viewBox="0 0 21600 21600" draw:glue-points="10800 0 3160 3160 0 10800 3160 18440 10800 21600 18440 18440 21600 10800 18440 3160 ?f14 ?f15" draw:text-areas="3200 3200 18400 18400" draw:type="round-callout" draw:modifiers="3272.49825052484 -59768.310598111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draw:layer="layout" svg:width="5.715cm" svg:height="1.905cm" svg:x="6.985cm" svg:y="8.89cm">
          <text:p text:style-name="P4">Step 10</text:p>
          <text:p text:style-name="P4"><text:span text:style-name="T1">Change line color</text:span></text:p>
          <draw:enhanced-geometry svg:viewBox="0 0 21600 21600" draw:glue-points="10800 0 3160 3160 0 10800 3160 18440 10800 21600 18440 18440 21600 10800 18440 3160 ?f14 ?f15" draw:text-areas="3200 3200 18400 18400" draw:type="round-callout" draw:modifiers="-264.520643806858 -37533.68310598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draw:layer="layout" svg:width="5.715cm" svg:height="1.905cm" svg:x="10.795cm" svg:y="6.985cm">
          <text:p text:style-name="P4">Step 11</text:p>
          <text:p text:style-name="P4"><text:span text:style-name="T1">Change fill color</text:span></text:p>
          <draw:enhanced-geometry svg:viewBox="0 0 21600 21600" draw:glue-points="10800 0 3160 3160 0 10800 3160 18440 10800 21600 18440 18440 21600 10800 18440 3160 ?f14 ?f15" draw:text-areas="3200 3200 18400 18400" draw:type="round-callout" draw:modifiers="1031.63051084675 -15310.3882476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11">
        <office:forms form:automatic-focus="false" form:apply-design-mode="false"/>
        <draw:frame presentation:style-name="pr1" draw:layer="layout" svg:width="25.199cm" svg:height="3.256cm" svg:x="1.4cm" svg:y="0.962cm" presentation:class="title">
          <draw:text-box>
            <text:p text:style-name="P1">Export the newly made vector art</text:p>
          </draw:text-box>
        </draw:frame>
        <draw:frame draw:style-name="gr2" draw:text-style-name="P3" draw:layer="layout" svg:width="26.67cm" svg:height="17.145cm" svg:x="0.635cm" svg:y="3.81cm">
          <draw:image xlink:href="Pictures/2000001B00003B6F0000287EDF908EAF.svm" xlink:type="simple" xlink:show="embed" xlink:actuate="onLoad">
            <text:p text:style-name="P1"/>
          </draw:image>
        </draw:frame>
        <draw:ellipse draw:style-name="gr3" draw:text-style-name="P3" draw:layer="layout" svg:width="4.443cm" svg:height="1.27cm" svg:x="0.002cm" svg:y="8.255cm">
          <text:p text:style-name="P1"/>
        </draw:ellipse>
        <draw:custom-shape draw:style-name="gr4" draw:text-style-name="P4" draw:layer="layout" svg:width="6.351cm" svg:height="3.174cm" svg:x="2.54cm" svg:y="12.066cm">
          <text:p text:style-name="P4">Step 12</text:p>
          <text:p text:style-name="P4"><text:span text:style-name="T1">With the drawing selected choose “File” then “Export”</text:span></text:p>
          <draw:enhanced-geometry svg:viewBox="0 0 21600 21600" draw:glue-points="10800 0 3160 3160 0 10800 3160 18440 10800 21600 18440 18440 21600 10800 18440 3160 ?f14 ?f15" draw:text-areas="3200 3200 18400 18400" draw:type="round-callout" draw:modifiers="-312.846347607053 -21892.535433070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 draw:text-style-name="P3" draw:layer="layout" svg:width="14.897cm" svg:height="12.831cm" svg:x="12.7cm" svg:y="4.445cm">
          <draw:image xlink:href="Pictures/2000001B00003A3200003220AA3707BA.svm" xlink:type="simple" xlink:show="embed" xlink:actuate="onLoad">
            <text:p text:style-name="P1"/>
          </draw:image>
        </draw:frame>
        <draw:custom-shape draw:style-name="gr4" draw:text-style-name="P4" draw:layer="layout" svg:width="10.796cm" svg:height="5.715cm" svg:x="15.874cm" svg:y="6.35cm">
          <text:p text:style-name="P4">Step 13</text:p>
          <text:p text:style-name="P4"><text:span text:style-name="T1">Pick a file type and name your object. -- WMF is “Clip-Art” for all Microsoft Office programs, and many more.</text:span></text:p>
          <text:p text:style-name="P4"><text:span text:style-name="T1">-- EPS is good for professional sign making companies because Adobe Illustrator opens it.</text:span></text:p>
          <text:p text:style-name="P4"><text:span text:style-name="T1">-- JPEG is great for many things including web pages</text:span></text:p>
          <draw:enhanced-geometry svg:viewBox="0 0 21600 21600" draw:glue-points="10800 0 3160 3160 0 10800 3160 18440 10800 21600 18440 18440 21600 10800 18440 3160 ?f14 ?f15" draw:text-areas="3200 3200 18400 18400" draw:type="round-callout" draw:modifiers="17874.96526813 34924.28271518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ellipse draw:style-name="gr3" draw:text-style-name="P3" draw:layer="layout" svg:width="7.62cm" svg:height="1.905cm" svg:x="17.78cm" svg:y="14.605cm">
          <text:p text:style-name="P1"/>
        </draw:ellips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1">
        <office:forms form:automatic-focus="false" form:apply-design-mode="false"/>
        <draw:frame presentation:style-name="pr1" draw:layer="layout" svg:width="25.199cm" svg:height="3.473cm" svg:x="1.4cm" svg:y="0.854cm" presentation:class="title" presentation:user-transformed="true">
          <draw:text-box>
            <text:p text:style-name="P1">Import the Clip-Art for mass distribution</text:p>
          </draw:text-box>
        </draw:frame>
        <draw:frame draw:style-name="gr2" draw:text-style-name="P3" draw:layer="layout" svg:width="13.335cm" svg:height="16.555cm" svg:x="0.635cm" svg:y="4.445cm">
          <draw:image xlink:href="Pictures/2000001B000022D600002B1565F5BBB9.svm" xlink:type="simple" xlink:show="embed" xlink:actuate="onLoad">
            <text:p text:style-name="P1"/>
          </draw:image>
        </draw:frame>
        <draw:frame draw:style-name="gr2" draw:text-style-name="P3" draw:layer="layout" svg:width="12.065cm" svg:height="8.3cm" svg:x="2.54cm" svg:y="12.065cm">
          <draw:image xlink:href="Pictures/2000001B00003DFA0000289E755C1DCE.svm" xlink:type="simple" xlink:show="embed" xlink:actuate="onLoad">
            <text:p text:style-name="P1"/>
          </draw:image>
        </draw:frame>
        <draw:frame draw:style-name="gr2" draw:text-style-name="P3" draw:layer="layout" svg:width="13.126cm" svg:height="16.259cm" svg:x="14.179cm" svg:y="4.741cm">
          <draw:image xlink:href="Pictures/2000001B00004A3200005BE846F56D2F.svm" xlink:type="simple" xlink:show="embed" xlink:actuate="onLoad">
            <text:p text:style-name="P1"/>
          </draw:image>
        </draw:frame>
        <draw:custom-shape draw:style-name="gr5" draw:text-style-name="P3" draw:layer="layout" svg:width="9.525cm" svg:height="5.715cm" svg:x="17.145cm" svg:y="12.065cm">
          <text:p text:style-name="P4">TA-DA!</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ellipse draw:style-name="gr3" draw:text-style-name="P3" draw:layer="layout" svg:width="6.685cm" svg:height="1.508cm" svg:x="2.306cm" svg:y="8.535cm">
          <text:p text:style-name="P1"/>
        </draw:ellipse>
        <draw:custom-shape draw:style-name="gr4" draw:text-style-name="P4" draw:layer="layout" svg:width="6.351cm" svg:height="3.809cm" svg:x="5.714cm" svg:y="4.446cm">
          <text:p text:style-name="P4">Step 14</text:p>
          <text:p text:style-name="P4"><text:span text:style-name="T1">Within Word or other appropriate program, select “Insert” then “Picture” and finally “From File.”</text:span></text:p>
          <draw:enhanced-geometry svg:viewBox="0 0 21600 21600" draw:glue-points="10800 0 3160 3160 0 10800 3160 18440 10800 21600 18440 18440 21600 10800 18440 3160 ?f14 ?f15" draw:text-areas="3200 3200 18400 18400" draw:type="round-callout" draw:modifiers="3114.86146095718 28834.015748031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ellipse draw:style-name="gr3" draw:text-style-name="P3" draw:layer="layout" svg:width="1.27cm" svg:height="0.635cm" svg:x="2.344cm" svg:y="4.828cm">
          <text:p text:style-name="P1"/>
        </draw:ellipse>
        <draw:custom-shape draw:style-name="gr4" draw:text-style-name="P4" draw:layer="layout" svg:width="6.351cm" svg:height="3.174cm" svg:x="8.254cm" svg:y="15.876cm">
          <text:p text:style-name="P4">Step 15</text:p>
          <text:p text:style-name="P4"><text:span text:style-name="T1">Look around to find what you exported from OpenOffice Draw then select it.</text:span></text:p>
          <draw:enhanced-geometry svg:viewBox="0 0 21600 21600" draw:glue-points="10800 0 3160 3160 0 10800 3160 18440 10800 21600 18440 18440 21600 10800 18440 3160 ?f14 ?f15" draw:text-areas="3200 3200 18400 18400" draw:type="round-callout" draw:modifiers="-7457.30478589421 -7163.716535433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4T1">
        <office:forms form:automatic-focus="false" form:apply-design-mode="false"/>
        <draw:frame presentation:style-name="pr4" draw:text-style-name="P1" draw:layer="layout" svg:width="25.199cm" svg:height="3.507cm" svg:x="1.4cm" svg:y="0.837cm" presentation:class="title">
          <draw:text-box>
            <text:p text:style-name="P1">And that's just the very start of it...</text:p>
          </draw:text-box>
        </draw:frame>
        <draw:frame presentation:style-name="pr6" draw:layer="layout" svg:width="25.199cm" svg:height="13.609cm" svg:x="1.4cm" svg:y="4.914cm" presentation:class="outline">
          <draw:text-box>
            <text:list text:style-name="L4">
              <text:list-item>
                <text:p text:style-name="P7">Try to wander around while doing this process trying other choices on the menus</text:p>
              </text:list-item>
            </text:list>
            <text:list text:style-name="L4">
              <text:list-item>
                <text:p text:style-name="P7">Experiment with all the right click choices for an object</text:p>
              </text:list-item>
            </text:list>
            <text:list text:style-name="L4">
              <text:list-item>
                <text:p text:style-name="P7">Try clicking on the different drawing tool bar options</text:p>
              </text:list-item>
            </text:list>
            <text:list text:style-name="L4">
              <text:list-item>
                <text:p text:style-name="P7">Enjoy!</text:p>
              </text:list-item>
            </text:list>
            <text:list text:style-name="L4">
              <text:list-item>
                <text:p text:style-name="P7">Write me with questions. <text:a xlink:href="mailto:WNYmathGuy@yahoo.com">WNYmathGuy@yahoo.com</text:a> </text:p>
              </text:list-item>
            </text:list>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style:font-family-generic="roman" style:font-pitch="variable" fo:font-size="44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6cm" svg:y="19.131cm" presentation:class="page-number">
        <draw:text-box>
          <text:p text:style-name="P2"><text:page-number>&lt;number&gt;</text:page-number></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creation-date>2008-02-10T00:07:49</meta:creation-date>
    <dc:date>2008-02-10T02:15:33</dc:date>
    <dc:language>en-US</dc:language>
    <meta:editing-cycles>4</meta:editing-cycles>
    <meta:editing-duration>PT2H8M44S</meta:editing-duration>
    <meta:user-defined meta:name="Info 1"/>
    <meta:user-defined meta:name="Info 2"/>
    <meta:user-defined meta:name="Info 3"/>
    <meta:user-defined meta:name="Info 4"/>
    <meta:document-statistic meta:object-count="87"/>
  </office:meta>
</office:document-meta>
</file>